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b9e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7cf5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7cf59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7c5db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7cf59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9144"/>
    </style:style>
    <style:style style:name="T26" style:family="text">
      <style:text-properties officeooo:rsid="0097b9e3"/>
    </style:style>
    <style:style style:name="T27" style:family="text">
      <style:text-properties officeooo:rsid="0099a3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7</text:span><text:span text:style-name="T10">307</text:span><text:span text:style-name="T11">-CD-</text:span><text:span text:style-name="T12">VIDA Y FAMILIA</text:span><text:span text:style-name="T13">, de </text:span><text:span text:style-name="T14">l</text:span><text:span text:style-name="T20">os</text:span><text:span text:style-name="T15"> </text:span><text:span text:style-name="T16">Diputad</text:span><text:span text:style-name="T14">o</text:span><text:span text:style-name="T20">s </text:span><text:span text:style-name="T21">Mayoraz, Armas Belavi y Argarañaz</text:span><text:span text:style-name="T17">, por el cual se solicita </text:span><text:bookmark text:name="caratula36404"/><text:span text:style-name="T18">disponga</text:span><text:span text:style-name="T14"> </text:span><text:span text:style-name="T21">arbitrar las medidas necesarias para incremetar las frecuencias del servicio interurbano de pasajeros en el tramo adjudicado a la empresa Interbus que afecta a vecinos que viajan entre las localidades de Acebal, Carmen del Sauce, Paraje Cuatro Esquinas, Coronel Domínguez, Álvarez y Paraje La Carolina hacia la ciudad de Rosario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8"><text:span text:style-name="T22"><text:s/></text:span><text:span text:style-name="T23">PROYECTO DE COMUNICACIÓN</text:span><text:span text:style-name="T24"> </text:span></text:p>
      <text:p text:style-name="P9"/>
      <text:p text:style-name="P11">La Cámara de Diputados de la Provincia vería con agrado que el Poder Ejecutivo, a través de los organismos que correspondan, arbitre las medidas necesarias para incrementar las frecuencias del servicio interurbano de pasajeros en el tramo adjudicado a la empresa INTERBUS que afecta a vecinos que viajan entre las localidades de Acebal, Carmen del Sauce, Paraje Cuatro Esquinas, Coronel Domínguez, Álvarez y paraje La Carolina hasta la ciudad de Rosario, todas del departamento Rosario.</text:p>
      <text:p text:style-name="P10"/>
      <text:p text:style-name="P14">Sala de la Comisión <text:span text:style-name="T4">en Zoom</text:span>, <text:span text:style-name="T27">17 de mayo</text:span><text:span text:style-name="T26"> de 2022</text:span><text:span text:style-name="T25">.</text:span></text:p>
      <text:p text:style-name="P14"/>
      <text:p text:style-name="P15">FIRMANTES:</text:p>
      <text:p text:style-name="P15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6M15S</meta:editing-duration>
    <meta:editing-cycles>8</meta:editing-cycles>
    <meta:generator>LibreOffice/7.3.2.2$Linux_X86_64 LibreOffice_project/30$Build-2</meta:generator>
    <dc:date>2022-05-19T10:56:51.647967761</dc:date>
    <meta:document-statistic meta:table-count="0" meta:image-count="1" meta:object-count="0" meta:page-count="1" meta:paragraph-count="12" meta:word-count="266" meta:character-count="1738" meta:non-whitespace-character-count="1477"/>
  </office:meta>
</office:document-meta>
</file>